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1.8569in" style:use-optimal-column-width="false"/>
    </style:style>
    <style:style style:name="TableColumn6" style:family="table-column">
      <style:table-column-properties style:column-width="1.3437in" style:use-optimal-column-width="false"/>
    </style:style>
    <style:style style:name="Table1" style:family="table" style:master-page-name="MP0">
      <style:table-properties style:width="7.4062in" fo:margin-left="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break-before="page" fo:text-align="center"/>
      <style:text-properties style:font-size-complex="14pt" fo:language="uk" fo:country="UA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center"/>
      <style:text-properties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/>
      <style:text-properties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  <style:text-properties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  <style:text-properties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  <style:text-properties fo:language="uk" fo:country="U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</style:style>
    <style:style style:name="T23" style:parent-style-name="Шрифтабзацузазамовчуванням" style:family="text">
      <style:text-properties fo:language="uk" fo:country="UA"/>
    </style:style>
    <style:style style:name="T24" style:parent-style-name="Шрифтабзацузазамовчуванням" style:family="text">
      <style:text-properties style:font-size-complex="14pt" fo:language="uk" fo:country="U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fo:language="uk" fo:country="U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fo:language="uk" fo:country="UA"/>
    </style:style>
    <style:style style:name="P29" style:parent-style-name="Standard" style:family="paragraph">
      <style:paragraph-properties fo:widows="0" fo:orphans="0"/>
      <style:text-properties fo:font-style="italic" style:font-style-asian="italic" style:font-style-complex="italic" fo:language="uk" fo:country="U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</style:style>
    <style:style style:name="T32" style:parent-style-name="Шрифтабзацузазамовчуванням" style:family="text">
      <style:text-properties fo:color="#3498DB" fo:background-color="#F8F8F8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fo:language="uk" fo:country="U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</style:style>
    <style:style style:name="T38" style:parent-style-name="Шрифтабзацузазамовчуванням" style:family="text">
      <style:text-properties fo:language="uk" fo:country="UA"/>
    </style:style>
    <style:style style:name="T39" style:parent-style-name="Шрифтабзацузазамовчуванням" style:family="text">
      <style:text-properties style:font-size-complex="14pt" fo:language="uk" fo:country="U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fo:language="uk" fo:country="UA"/>
    </style:style>
    <style:style style:name="P42" style:parent-style-name="Standard" style:family="paragraph">
      <style:paragraph-properties fo:widows="0" fo:orphans="0"/>
      <style:text-properties fo:language="uk" fo:country="U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fo:language="uk" fo:country="U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</style:style>
    <style:style style:name="T47" style:parent-style-name="Шрифтабзацузазамовчуванням" style:family="text">
      <style:text-properties fo:color="#3498DB" fo:background-color="#F8F8F8" fo:language="en" fo:country="US"/>
    </style:style>
    <style:style style:name="TableRow48" style:family="table-row">
      <style:table-row-properties style:min-row-height="0.95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size-complex="14pt" fo:language="uk" fo:country="UA"/>
    </style:style>
    <style:style style:name="P51" style:parent-style-name="Standard" style:family="paragraph">
      <style:paragraph-properties fo:widows="0" fo:orphans="0"/>
      <style:text-properties style:font-size-complex="14pt" fo:language="uk" fo:country="UA"/>
    </style:style>
    <style:style style:name="P52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style:font-size-complex="14pt" fo:language="uk" fo:country="UA"/>
    </style:style>
    <style:style style:name="P59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62" style:parent-style-name="Шрифтабзацузазамовчуванням" style:family="text">
      <style:text-properties fo:color="#3498DB" style:font-size-complex="14pt" fo:background-color="#F8F8F8" fo:language="uk" fo:country="U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fo:language="uk" fo:country="U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</style:style>
    <style:style style:name="T68" style:parent-style-name="Шрифтабзацузазамовчуванням" style:family="text">
      <style:text-properties fo:language="uk" fo:country="UA"/>
    </style:style>
    <style:style style:name="T69" style:parent-style-name="Шрифтабзацузазамовчуванням" style:family="text">
      <style:text-properties style:font-size-complex="14pt" fo:language="uk" fo:country="U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fo:language="uk" fo:country="U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fo:language="uk" fo:country="U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/>
    </style:style>
    <style:style style:name="T76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  <style:text-properties fo:language="uk" fo:country="U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</style:style>
    <style:style style:name="T82" style:parent-style-name="Шрифтабзацузазамовчуванням" style:family="text">
      <style:text-properties fo:language="uk" fo:country="UA"/>
    </style:style>
    <style:style style:name="T83" style:parent-style-name="Шрифтабзацузазамовчуванням" style:family="text">
      <style:text-properties style:font-size-complex="14pt" fo:language="uk" fo:country="U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fo:language="uk" fo:country="UA"/>
    </style:style>
    <style:style style:name="P86" style:parent-style-name="Standard" style:family="paragraph">
      <style:paragraph-properties fo:widows="0" fo:orphans="0" fo:text-align="justify"/>
      <style:text-properties fo:language="uk" fo:country="U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fo:language="uk" fo:country="U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/>
    </style:style>
    <style:style style:name="T91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  <style:text-properties style:font-size-complex="14pt" fo:language="uk" fo:country="UA"/>
    </style:style>
    <style:style style:name="P95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  <style:text-properties fo:language="uk" fo:country="UA"/>
    </style:style>
    <style:style style:name="P100" style:parent-style-name="Standard" style:family="paragraph">
      <style:paragraph-properties fo:widows="0" fo:orphans="0"/>
      <style:text-properties fo:language="uk" fo:country="U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fo:language="uk" fo:country="U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snap-to-layout-grid="false"/>
    </style:style>
    <style:style style:name="T105" style:parent-style-name="Шрифтабзацузазамовчуванням" style:family="text">
      <style:text-properties fo:color="#3498DB" fo:background-color="#F8F8F8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  <style:text-properties style:font-size-complex="14pt" fo:language="uk" fo:country="UA"/>
    </style:style>
    <style:style style:name="P109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fo:language="uk" fo:country="UA"/>
    </style:style>
    <style:style style:name="P114" style:parent-style-name="Standard" style:family="paragraph">
      <style:paragraph-properties fo:widows="0" fo:orphans="0"/>
      <style:text-properties fo:language="uk" fo:country="U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fo:language="uk" fo:country="U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/>
    </style:style>
    <style:style style:name="T119" style:parent-style-name="Шрифтабзацузазамовчуванням" style:family="text">
      <style:text-properties fo:color="#3498DB" fo:background-color="#F8F8F8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</style:style>
    <style:style style:name="T123" style:parent-style-name="Шрифтабзацузазамовчуванням" style:family="text">
      <style:text-properties fo:language="uk" fo:country="UA"/>
    </style:style>
    <style:style style:name="T124" style:parent-style-name="Шрифтабзацузазамовчуванням" style:family="text">
      <style:text-properties fo:language="uk" fo:country="UA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fo:language="uk" fo:country="UA"/>
    </style:style>
    <style:style style:name="P129" style:parent-style-name="Standard" style:family="paragraph">
      <style:paragraph-properties fo:widows="0" fo:orphans="0"/>
      <style:text-properties fo:language="uk" fo:country="UA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fo:language="uk" fo:country="UA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134" style:parent-style-name="Шрифтабзацузазамовчуванням" style:family="text">
      <style:text-properties fo:language="uk" fo:country="UA"/>
    </style:style>
    <style:style style:name="T135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fo:language="uk" fo:country="U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</style:style>
    <style:style style:name="T141" style:parent-style-name="Шрифтабзацузазамовчуванням" style:family="text">
      <style:text-properties fo:language="uk" fo:country="UA"/>
    </style:style>
    <style:style style:name="T142" style:parent-style-name="Шрифтабзацузазамовчуванням" style:family="text">
      <style:text-properties style:font-size-complex="14pt" fo:language="uk" fo:country="U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fo:language="uk" fo:country="UA"/>
    </style:style>
    <style:style style:name="P145" style:parent-style-name="Standard" style:family="paragraph">
      <style:paragraph-properties fo:widows="0" fo:orphans="0"/>
      <style:text-properties fo:language="uk" fo:country="U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  <style:text-properties fo:language="uk" fo:country="U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</style:style>
    <style:style style:name="T150" style:parent-style-name="Шрифтабзацузазамовчуванням" style:family="text">
      <style:text-properties fo:color="#3498DB" fo:background-color="#F8F8F8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/>
      <style:text-properties fo:language="uk" fo:country="U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</style:style>
    <style:style style:name="T156" style:parent-style-name="Шрифтабзацузазамовчуванням" style:family="text">
      <style:text-properties fo:language="uk" fo:country="UA"/>
    </style:style>
    <style:style style:name="T157" style:parent-style-name="Шрифтабзацузазамовчуванням" style:family="text">
      <style:text-properties style:font-size-complex="14pt" fo:language="uk" fo:country="U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/>
      <style:text-properties fo:language="uk" fo:country="UA"/>
    </style:style>
    <style:style style:name="P160" style:parent-style-name="Standard" style:family="paragraph">
      <style:paragraph-properties fo:widows="0" fo:orphans="0"/>
      <style:text-properties fo:language="uk" fo:country="U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  <style:text-properties fo:language="uk" fo:country="U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</style:style>
    <style:style style:name="T165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  <style:text-properties fo:language="uk" fo:country="U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/>
    </style:style>
    <style:style style:name="T171" style:parent-style-name="Шрифтабзацузазамовчуванням" style:family="text">
      <style:text-properties fo:language="uk" fo:country="UA"/>
    </style:style>
    <style:style style:name="T172" style:parent-style-name="Шрифтабзацузазамовчуванням" style:family="text">
      <style:text-properties style:font-size-complex="14pt" fo:language="uk" fo:country="U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  <style:text-properties fo:language="uk" fo:country="UA"/>
    </style:style>
    <style:style style:name="P175" style:parent-style-name="Standard" style:family="paragraph">
      <style:paragraph-properties fo:widows="0" fo:orphans="0"/>
      <style:text-properties fo:language="uk" fo:country="U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fo:language="uk" fo:country="U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</style:style>
    <style:style style:name="T180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fo:language="uk" fo:country="U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</style:style>
    <style:style style:name="T186" style:parent-style-name="Шрифтабзацузазамовчуванням" style:family="text">
      <style:text-properties fo:language="uk" fo:country="UA"/>
    </style:style>
    <style:style style:name="T187" style:parent-style-name="Шрифтабзацузазамовчуванням" style:family="text">
      <style:text-properties style:font-size-complex="14pt" fo:language="uk" fo:country="U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fo:language="uk" fo:country="UA"/>
    </style:style>
    <style:style style:name="P190" style:parent-style-name="Standard" style:family="paragraph">
      <style:paragraph-properties fo:widows="0" fo:orphans="0"/>
      <style:text-properties fo:language="uk" fo:country="U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fo:language="uk" fo:country="U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/>
    </style:style>
    <style:style style:name="T195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fo:language="uk" fo:country="U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</style:style>
    <style:style style:name="T201" style:parent-style-name="Шрифтабзацузазамовчуванням" style:family="text">
      <style:text-properties fo:language="uk" fo:country="UA"/>
    </style:style>
    <style:style style:name="T202" style:parent-style-name="Шрифтабзацузазамовчуванням" style:family="text">
      <style:text-properties style:font-size-complex="14pt" fo:language="uk" fo:country="U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fo:language="uk" fo:country="UA"/>
    </style:style>
    <style:style style:name="P205" style:parent-style-name="Standard" style:family="paragraph">
      <style:paragraph-properties fo:widows="0" fo:orphans="0"/>
      <style:text-properties fo:language="uk" fo:country="UA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fo:language="uk" fo:country="U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</style:style>
    <style:style style:name="T210" style:parent-style-name="Шрифтабзацузазамовчуванням" style:family="text">
      <style:text-properties style:font-name="Helvetica Neue" style:font-name-complex="Helvetica Neue" fo:color="#333333" fo:font-size="10.5pt" style:font-size-asian="10.5pt" fo:background-color="#F5F5F5" fo:language="uk" fo:country="U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/>
    </style:style>
    <style:style style:name="T214" style:parent-style-name="Шрифтабзацузазамовчуванням" style:family="text">
      <style:text-properties fo:language="uk" fo:country="UA"/>
    </style:style>
    <style:style style:name="T215" style:parent-style-name="Шрифтабзацузазамовчуванням" style:family="text">
      <style:text-properties fo:language="uk" fo:country="UA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</style:style>
    <style:style style:name="T218" style:parent-style-name="Шрифтабзацузазамовчуванням" style:family="text">
      <style:text-properties fo:language="uk" fo:country="UA"/>
    </style:style>
    <style:style style:name="T219" style:parent-style-name="Шрифтабзацузазамовчуванням" style:family="text">
      <style:text-properties style:font-size-complex="14pt" fo:language="uk" fo:country="UA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fo:language="uk" fo:country="UA"/>
    </style:style>
    <style:style style:name="P222" style:parent-style-name="Standard" style:family="paragraph">
      <style:paragraph-properties fo:widows="0" fo:orphans="0"/>
    </style:style>
    <style:style style:name="T223" style:parent-style-name="Шрифтабзацузазамовчуванням" style:family="text">
      <style:text-properties fo:language="uk" fo:country="U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  <style:text-properties fo:language="uk" fo:country="UA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/>
    </style:style>
    <style:style style:name="T228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229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  <style:text-properties fo:language="uk" fo:country="UA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</style:style>
    <style:style style:name="T235" style:parent-style-name="Шрифтабзацузазамовчуванням" style:family="text">
      <style:text-properties fo:language="uk" fo:country="UA"/>
    </style:style>
    <style:style style:name="T236" style:parent-style-name="Шрифтабзацузазамовчуванням" style:family="text">
      <style:text-properties style:font-size-complex="14pt" fo:language="uk" fo:country="UA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  <style:text-properties fo:language="uk" fo:country="UA"/>
    </style:style>
    <style:style style:name="P239" style:parent-style-name="Standard" style:family="paragraph">
      <style:paragraph-properties fo:widows="0" fo:orphans="0"/>
      <style:text-properties fo:language="uk" fo:country="UA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fo:language="uk" fo:country="UA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</style:style>
    <style:style style:name="T244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  <style:text-properties fo:language="uk" fo:country="U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</style:style>
    <style:style style:name="T250" style:parent-style-name="Шрифтабзацузазамовчуванням" style:family="text">
      <style:text-properties fo:language="uk" fo:country="UA"/>
    </style:style>
    <style:style style:name="T251" style:parent-style-name="Шрифтабзацузазамовчуванням" style:family="text">
      <style:text-properties style:font-size-complex="14pt" fo:language="uk" fo:country="U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/>
      <style:text-properties fo:language="uk" fo:country="UA"/>
    </style:style>
    <style:style style:name="P254" style:parent-style-name="Standard" style:family="paragraph">
      <style:paragraph-properties fo:widows="0" fo:orphans="0"/>
      <style:text-properties fo:language="uk" fo:country="U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  <style:text-properties fo:language="uk" fo:country="U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/>
    </style:style>
    <style:style style:name="T259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/>
      <style:text-properties fo:language="uk" fo:country="U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/>
    </style:style>
    <style:style style:name="T265" style:parent-style-name="Шрифтабзацузазамовчуванням" style:family="text">
      <style:text-properties fo:language="uk" fo:country="UA"/>
    </style:style>
    <style:style style:name="T266" style:parent-style-name="Шрифтабзацузазамовчуванням" style:family="text">
      <style:text-properties style:font-size-complex="14pt" fo:language="uk" fo:country="U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/>
      <style:text-properties fo:language="uk" fo:country="U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/>
      <style:text-properties fo:language="uk" fo:country="U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/>
    </style:style>
    <style:style style:name="T273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/>
      <style:text-properties fo:language="uk" fo:country="U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fo:language="uk" fo:country="U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/>
      <style:text-properties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  <style:text-properties fo:language="uk" fo:country="U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</style:style>
    <style:style style:name="T285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/>
      <style:text-properties fo:language="uk" fo:country="UA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/>
      <style:text-properties fo:language="uk" fo:country="UA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/>
      <style:text-properties style:font-size-complex="14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/>
      <style:text-properties fo:language="uk" fo:country="UA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/>
    </style:style>
    <style:style style:name="T297" style:parent-style-name="Шрифтабзацузазамовчуванням" style:family="text">
      <style:text-properties style:font-name="Helvetica Neue" style:font-name-complex="Helvetica Neue" fo:color="#3498DB" fo:font-size="10pt" style:font-size-asian="10pt" fo:background-color="#FFFFF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/>
      <style:text-properties fo:language="uk" fo:country="U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/>
      <style:text-properties fo:language="uk" fo:country="U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/>
      <style:text-properties fo:language="uk" fo:country="UA"/>
    </style:style>
    <style:style style:name="P305" style:parent-style-name="Standard" style:family="paragraph">
      <style:paragraph-properties fo:widows="0" fo:orphans="0"/>
      <style:text-properties fo:language="uk" fo:country="U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  <style:text-properties fo:language="uk" fo:country="U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/>
    </style:style>
    <style:style style:name="T310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uk" fo:country="U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/>
      <style:text-properties fo:language="uk" fo:country="UA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/>
      <style:text-properties fo:language="uk" fo:country="UA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/>
      <style:text-properties fo:language="uk" fo:country="UA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/>
      <style:text-properties fo:language="uk" fo:country="UA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</style:style>
    <style:style style:name="T322" style:parent-style-name="Шрифтабзацузазамовчуванням" style:family="text">
      <style:text-properties style:font-name="Helvetica Neue" style:font-name-complex="Helvetica Neue" fo:color="#157AB5" fo:font-size="10.5pt" style:font-size-asian="10.5pt" fo:background-color="#F5F5F5" fo:language="en" fo:country="US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text-align="justify" fo:text-indent="0.4916in"/>
      <style:text-properties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йменування, площа об’єкта</text:p>
          </table:table-cell>
          <table:table-cell table:style-name="TableCell10">
            <text:p text:style-name="P11">Адреса об’єкта</text:p>
          </table:table-cell>
          <table:table-cell table:style-name="TableCell12">
            <text:p text:style-name="P13">Балансоутримувач</text:p>
          </table:table-cell>
          <table:table-cell table:style-name="TableCell14">
            <text:p text:style-name="P15">Цільове використання</text:p>
          </table:table-cell>
          <table:table-cell table:style-name="TableCell16">
            <text:p text:style-name="P17">Номер об’єкта в ЕТС</text:p>
          </table:table-cell>
        </table:table-row>
        <table:table-row table:style-name="TableRow18">
          <table:table-cell table:style-name="TableCell19">
            <text:p text:style-name="P20">Приміщення амбулаторії загальної практики-сімейної медицини №1 площею 14 кв.м</text:p>
          </table:table-cell>
          <table:table-cell table:style-name="TableCell21">
            <text:p text:style-name="P22"><text:span text:style-name="T23">вул. Зарічна, 3,<text:s/></text:span><text:span text:style-name="T24">м. Славута</text:span></text:p>
          </table:table-cell>
          <table:table-cell table:style-name="TableCell25">
            <text:p text:style-name="P26">КП «Славутський центр ПМСД»</text:p>
          </table:table-cell>
          <table:table-cell table:style-name="TableCell27">
            <text:p text:style-name="P28">Для використання під кабінет з метою надання стоматологічних послуг</text:p>
            <text:p text:style-name="P29"/>
          </table:table-cell>
          <table:table-cell table:style-name="TableCell30">
            <text:p text:style-name="P31"><text:a xlink:href="https://auction.e-tender.ua/#_blank" office:target-frame-name="_top" xlink:show="replace"><text:span text:style-name="T32">RGL001-UA-20210907-24988</text:span></text:a></text:p>
          </table:table-cell>
        </table:table-row>
        <table:table-row table:style-name="TableRow33">
          <table:table-cell table:style-name="TableCell34">
            <text:p text:style-name="P35">Приміщення 29 кв.м</text:p>
          </table:table-cell>
          <table:table-cell table:style-name="TableCell36">
            <text:p text:style-name="P37"><text:span text:style-name="T38">вул. Миру, 69,<text:s/></text:span><text:span text:style-name="T39">м. Славута</text:span></text:p>
          </table:table-cell>
          <table:table-cell table:style-name="TableCell40">
            <text:p text:style-name="P41">Славутська гімназія <text:s/>№4</text:p>
            <text:p text:style-name="P42">Славутської міської ради</text:p>
          </table:table-cell>
          <table:table-cell table:style-name="TableCell43">
            <text:p text:style-name="P44">Розміщення буфетів, які не здійснюють продаж товарів підакцизної групи у навчальних закладах</text:p>
          </table:table-cell>
          <table:table-cell table:style-name="TableCell45">
            <text:p text:style-name="P46"><text:a xlink:href="https://auction.e-tender.ua/#_blank" office:target-frame-name="_top" xlink:show="replace"><text:span text:style-name="T47">RGL001-UA-20220126-73679</text:span></text:a></text:p>
          </table:table-cell>
        </table:table-row>
        <table:table-row table:style-name="TableRow48">
          <table:table-cell table:style-name="TableCell49">
            <text:p text:style-name="P50">452,2 кв.м (танцювальний майданчик)</text:p>
            <text:p text:style-name="P51"/>
            <text:p text:style-name="P52"/>
          </table:table-cell>
          <table:table-cell table:style-name="TableCell53">
            <text:p text:style-name="P54">вул. Миру, 1, м. Славута</text:p>
          </table:table-cell>
          <table:table-cell table:style-name="TableCell55">
            <text:p text:style-name="P56">КП «СЛАВУТА-СЕРВІС» Славутської міської ради</text:p>
          </table:table-cell>
          <table:table-cell table:style-name="TableCell57">
            <text:p text:style-name="P58">Для проведення танцювально-концертних заходів</text:p>
            <text:p text:style-name="P59"/>
          </table:table-cell>
          <table:table-cell table:style-name="TableCell60">
            <text:p text:style-name="P61"><text:a xlink:href="https://auction.e-tender.ua/#_blank" office:target-frame-name="_top" xlink:show="replace"><text:span text:style-name="T62">RGL001-UA-20220520-64117</text:span></text:a></text:p>
          </table:table-cell>
        </table:table-row>
        <table:table-row table:style-name="TableRow63">
          <table:table-cell table:style-name="TableCell64">
            <text:p text:style-name="P65">Приміщення площею 13,4 кв.м.</text:p>
          </table:table-cell>
          <table:table-cell table:style-name="TableCell66">
            <text:p text:style-name="P67"><text:bookmark-start text:name="_Hlk75267683"/><text:bookmark-end text:name="_Hlk75267683"/><text:span text:style-name="T68">вул. Садова, 17,<text:s/></text:span><text:span text:style-name="T69">м. Славута</text:span></text:p>
          </table:table-cell>
          <table:table-cell table:style-name="TableCell70">
            <text:p text:style-name="P71">КП «Славутське ЖКО»</text:p>
          </table:table-cell>
          <table:table-cell table:style-name="TableCell72">
            <text:p text:style-name="P73">Розміщення офісного приміщення, суб’єктів господарювання, що надають побутові послуги населенню</text:p>
          </table:table-cell>
          <table:table-cell table:style-name="TableCell74">
            <text:p text:style-name="P75"><text:a xlink:href="https://auction.e-tender.ua/#_blank" office:target-frame-name="_top" xlink:show="replace"><text:span text:style-name="T76">RGL001-UA-20220523-58600</text:span></text:a></text:p>
          </table:table-cell>
        </table:table-row>
        <table:table-row table:style-name="TableRow77">
          <table:table-cell table:style-name="TableCell78">
            <text:p text:style-name="P79">Частина приміщення площею 2 кв.м (№21 згідно з інвентарною справою)</text:p>
          </table:table-cell>
          <table:table-cell table:style-name="TableCell80">
            <text:p text:style-name="P81"><text:span text:style-name="T82">вул. Миру, 102,<text:s/></text:span><text:span text:style-name="T83">м. Славута</text:span></text:p>
          </table:table-cell>
          <table:table-cell table:style-name="TableCell84">
            <text:p text:style-name="P85">КП «СЛАВУТА-СЕРВІС»</text:p>
            <text:p text:style-name="P86">Славутської міської ради</text:p>
          </table:table-cell>
          <table:table-cell table:style-name="TableCell87">
            <text:p text:style-name="P88">Розміщення платіжного терміналу</text:p>
          </table:table-cell>
          <table:table-cell table:style-name="TableCell89">
            <text:p text:style-name="P90"><text:a xlink:href="https://auction.e-tender.ua/#_blank" office:target-frame-name="_top" xlink:show="replace"><text:span text:style-name="T91">RGL001-UA-20220523-58116</text:span></text:a></text:p>
          </table:table-cell>
        </table:table-row>
        <table:table-row table:style-name="TableRow92">
          <table:table-cell table:style-name="TableCell93">
            <text:p text:style-name="P94">Приміщення третього поверху площею 17,5 кв.м</text:p>
            <text:p text:style-name="P95">(№52 згідно з інвентарною справою)</text:p>
          </table:table-cell>
          <table:table-cell table:style-name="TableCell96">
            <text:p text:style-name="P97">вул. Козацька, 2, м. Славута</text:p>
          </table:table-cell>
          <table:table-cell table:style-name="TableCell98">
            <text:p text:style-name="P99">КП «СЛАВУТА-СЕРВІС»</text:p>
            <text:p text:style-name="P100">Славутської міської ради</text:p>
          </table:table-cell>
          <table:table-cell table:style-name="TableCell101">
            <text:p text:style-name="P102">Для використання за будь-яким цільовим призначенням</text:p>
          </table:table-cell>
          <table:table-cell table:style-name="TableCell103">
            <text:p text:style-name="P104"><text:a xlink:href="https://auction.e-tender.ua/#_blank" office:target-frame-name="_top" xlink:show="replace"><text:span text:style-name="T105">RGL001-UA-20220523-10303</text:span></text:a></text:p>
          </table:table-cell>
        </table:table-row>
        <table:table-row table:style-name="TableRow106">
          <table:table-cell table:style-name="TableCell107">
            <text:p text:style-name="P108">Кімната третього поверху площею 16,4 кв.м</text:p>
            <text:p text:style-name="P109">(№53 згідно з інвентарною справою)</text:p>
          </table:table-cell>
          <table:table-cell table:style-name="TableCell110">
            <text:p text:style-name="P111">вул. Козацька, 2, м. Славута</text:p>
          </table:table-cell>
          <table:table-cell table:style-name="TableCell112">
            <text:p text:style-name="P113">КП «СЛАВУТА-СЕРВІС»</text:p>
            <text:p text:style-name="P114">Славутської міської ради</text:p>
          </table:table-cell>
          <table:table-cell table:style-name="TableCell115">
            <text:p text:style-name="P116">Для використання під офіс</text:p>
          </table:table-cell>
          <table:table-cell table:style-name="TableCell117">
            <text:p text:style-name="P118"><text:a xlink:href="https://auction.e-tender.ua/#_blank" office:target-frame-name="_top" xlink:show="replace"><text:span text:style-name="T119">RGL001-UA-20220523-38597</text:span></text:a></text:p>
          </table:table-cell>
        </table:table-row>
        <table:table-row table:style-name="TableRow120">
          <table:table-cell table:style-name="TableCell121">
            <text:p text:style-name="P122"><text:span text:style-name="T123">Приміщення другого поверху (№№ 24, 25 згідно з інвентарною справою) загальною площею 17,7<text:s/></text:span><text:soft-page-break/><text:span text:style-name="T124">кв.м</text:span></text:p>
          </table:table-cell>
          <table:table-cell table:style-name="TableCell125">
            <text:p text:style-name="P126">вул. Козацька, 2, м. Славута</text:p>
          </table:table-cell>
          <table:table-cell table:style-name="TableCell127">
            <text:p text:style-name="P128">КП «СЛАВУТА-СЕРВІС»</text:p>
            <text:p text:style-name="P129">Славутської міської ради</text:p>
          </table:table-cell>
          <table:table-cell table:style-name="TableCell130">
            <text:p text:style-name="P131">Для використання за будь-яким цільовим призначенням</text:p>
          </table:table-cell>
          <table:table-cell table:style-name="TableCell132">
            <text:p text:style-name="P133"><text:span text:style-name="T134"><text:s/></text:span><text:a xlink:href="https://auction.e-tender.ua/#_blank" office:target-frame-name="_top" xlink:show="replace"><text:span text:style-name="T135">RGL001-UA-20211203-75922</text:span></text:a></text:p>
          </table:table-cell>
        </table:table-row>
        <table:table-row table:style-name="TableRow136">
          <table:table-cell table:style-name="TableCell137">
            <text:p text:style-name="P138">Приміщення другого поверху (№№ 30, 31 згідно з інвентарною справою) загальною площею 18,2 кв.м</text:p>
          </table:table-cell>
          <table:table-cell table:style-name="TableCell139">
            <text:p text:style-name="P140"><text:span text:style-name="T141">вул. Козацька, 2,</text:span><text:span text:style-name="T142"><text:s/>м. Славута</text:span></text:p>
          </table:table-cell>
          <table:table-cell table:style-name="TableCell143">
            <text:p text:style-name="P144">КП «СЛАВУТА-СЕРВІС»</text:p>
            <text:p text:style-name="P145">Славутської міської ради</text:p>
          </table:table-cell>
          <table:table-cell table:style-name="TableCell146">
            <text:p text:style-name="P147">Для використання за будь-яким цільовим призначенням</text:p>
          </table:table-cell>
          <table:table-cell table:style-name="TableCell148">
            <text:p text:style-name="P149"><text:a xlink:href="https://auction.e-tender.ua/#_blank" office:target-frame-name="_top" xlink:show="replace"><text:span text:style-name="T150">RGL001-UA-20210610-33584</text:span></text:a></text:p>
          </table:table-cell>
        </table:table-row>
        <table:table-row table:style-name="TableRow151">
          <table:table-cell table:style-name="TableCell152">
            <text:p text:style-name="P153">Приміщення другого поверху (№№ 32, 33 згідно з інвентарною справою) загальною площею 12,9 кв.м</text:p>
          </table:table-cell>
          <table:table-cell table:style-name="TableCell154">
            <text:p text:style-name="P155"><text:span text:style-name="T156">вул. Козацька, 2,<text:s/></text:span><text:span text:style-name="T157">м. Славута</text:span></text:p>
          </table:table-cell>
          <table:table-cell table:style-name="TableCell158">
            <text:p text:style-name="P159">КП «СЛАВУТА-СЕРВІС»</text:p>
            <text:p text:style-name="P160">Славутської міської ради</text:p>
          </table:table-cell>
          <table:table-cell table:style-name="TableCell161">
            <text:p text:style-name="P162">Для використання за будь-яким цільовим призначенням</text:p>
          </table:table-cell>
          <table:table-cell table:style-name="TableCell163">
            <text:p text:style-name="P164"><text:a xlink:href="https://auction.e-tender.ua/#_blank" office:target-frame-name="_top" xlink:show="replace"><text:span text:style-name="T165">RGL001-UA-20210610-11852</text:span></text:a></text:p>
          </table:table-cell>
        </table:table-row>
        <table:table-row table:style-name="TableRow166">
          <table:table-cell table:style-name="TableCell167">
            <text:p text:style-name="P168">Приміщення другого поверху (№№ 34, 35 згідно з інвентарною справою) загальною площею 12,5 кв.м</text:p>
          </table:table-cell>
          <table:table-cell table:style-name="TableCell169">
            <text:p text:style-name="P170"><text:span text:style-name="T171">вул. Козацька, 2,<text:s/></text:span><text:span text:style-name="T172">м. Славута</text:span></text:p>
          </table:table-cell>
          <table:table-cell table:style-name="TableCell173">
            <text:p text:style-name="P174">КП «СЛАВУТА-СЕРВІС»</text:p>
            <text:p text:style-name="P175">Славутської міської ради</text:p>
          </table:table-cell>
          <table:table-cell table:style-name="TableCell176">
            <text:p text:style-name="P177">Для використання за будь-яким цільовим призначенням</text:p>
          </table:table-cell>
          <table:table-cell table:style-name="TableCell178">
            <text:p text:style-name="P179"><text:a xlink:href="https://auction.e-tender.ua/#_blank" office:target-frame-name="_top" xlink:show="replace"><text:span text:style-name="T180">RGL001-UA-20210610-55214</text:span></text:a></text:p>
          </table:table-cell>
        </table:table-row>
        <table:table-row table:style-name="TableRow181">
          <table:table-cell table:style-name="TableCell182">
            <text:p text:style-name="P183">Приміщення другого поверху (№№ 36, 37 згідно з інвентарною справою) загальною площею 12,7 кв.м</text:p>
          </table:table-cell>
          <table:table-cell table:style-name="TableCell184">
            <text:p text:style-name="P185"><text:span text:style-name="T186">вул. Козацька, 2,<text:s/></text:span><text:span text:style-name="T187">м. Славута</text:span></text:p>
          </table:table-cell>
          <table:table-cell table:style-name="TableCell188">
            <text:p text:style-name="P189">КП «СЛАВУТА-СЕРВІС»</text:p>
            <text:p text:style-name="P190">Славутської міської ради</text:p>
          </table:table-cell>
          <table:table-cell table:style-name="TableCell191">
            <text:p text:style-name="P192">Для використання за будь-яким цільовим призначенням</text:p>
          </table:table-cell>
          <table:table-cell table:style-name="TableCell193">
            <text:p text:style-name="P194"><text:a xlink:href="https://auction.e-tender.ua/#_blank" office:target-frame-name="_top" xlink:show="replace"><text:span text:style-name="T195">RGL001-UA-20210610-01828</text:span></text:a></text:p>
          </table:table-cell>
        </table:table-row>
        <table:table-row table:style-name="TableRow196">
          <table:table-cell table:style-name="TableCell197">
            <text:p text:style-name="P198">Приміщення другого поверху (№№ 38, 39 згідно з інвентарною справою) загальною площею 12,5 кв.м</text:p>
          </table:table-cell>
          <table:table-cell table:style-name="TableCell199">
            <text:p text:style-name="P200"><text:span text:style-name="T201">вул. Козацька, 2,<text:s/></text:span><text:span text:style-name="T202">м. Славута</text:span></text:p>
          </table:table-cell>
          <table:table-cell table:style-name="TableCell203">
            <text:p text:style-name="P204">КП «СЛАВУТА-СЕРВІС»</text:p>
            <text:p text:style-name="P205">Славутської міської ради</text:p>
          </table:table-cell>
          <table:table-cell table:style-name="TableCell206">
            <text:p text:style-name="P207">Для використання за будь-яким цільовим призначенням</text:p>
          </table:table-cell>
          <table:table-cell table:style-name="TableCell208">
            <text:p text:style-name="P209"><text:a xlink:href="https://auction.e-tender.ua/#_blank" office:target-frame-name="_top" xlink:show="replace"><text:span text:style-name="T210">RGL001-UA-20210609-28435</text:span></text:a></text:p>
          </table:table-cell>
        </table:table-row>
        <table:table-row table:style-name="TableRow211">
          <table:table-cell table:style-name="TableCell212">
            <text:p text:style-name="P213"><text:span text:style-name="T214">Приміщення другого поверху (№№ 40, 41 згідно з інвентарною справою)<text:s/></text:span><text:soft-page-break/><text:span text:style-name="T215">загальною площею 11,9 кв.м</text:span></text:p>
          </table:table-cell>
          <table:table-cell table:style-name="TableCell216">
            <text:p text:style-name="P217"><text:span text:style-name="T218">вул. Козацька, 2,<text:s/></text:span><text:span text:style-name="T219">м. Славута</text:span></text:p>
          </table:table-cell>
          <table:table-cell table:style-name="TableCell220">
            <text:p text:style-name="P221">КП «СЛАВУТА-СЕРВІС»</text:p>
            <text:p text:style-name="P222"><text:span text:style-name="T223">Славутської міської ради</text:span></text:p>
          </table:table-cell>
          <table:table-cell table:style-name="TableCell224">
            <text:p text:style-name="P225">Для використання за будь-яким цільовим призначенням</text:p>
          </table:table-cell>
          <table:table-cell table:style-name="TableCell226">
            <text:p text:style-name="P227"><text:a xlink:href="https://auction.e-tender.ua/#_blank" office:target-frame-name="_top" xlink:show="replace"><text:span text:style-name="T228">RGL001-UA-</text:span></text:a><text:a xlink:href="https://auction.e-tender.ua/#_blank" office:target-frame-name="_top" xlink:show="replace"><text:span text:style-name="T229">20210610-55214</text:span></text:a></text:p>
          </table:table-cell>
        </table:table-row>
        <text:soft-page-break/>
        <table:table-row table:style-name="TableRow230">
          <table:table-cell table:style-name="TableCell231">
            <text:p text:style-name="P232">Приміщення другого поверху (№ 42 згідно з інвентарною справою) площею 11,6 кв.м</text:p>
          </table:table-cell>
          <table:table-cell table:style-name="TableCell233">
            <text:p text:style-name="P234"><text:span text:style-name="T235">вул. Козацька, 2,<text:s/></text:span><text:span text:style-name="T236">м. Славута</text:span></text:p>
          </table:table-cell>
          <table:table-cell table:style-name="TableCell237">
            <text:p text:style-name="P238">КП «СЛАВУТА-СЕРВІС»</text:p>
            <text:p text:style-name="P239">Славутської міської ради</text:p>
          </table:table-cell>
          <table:table-cell table:style-name="TableCell240">
            <text:p text:style-name="P241">Для використання за будь-яким цільовим призначенням</text:p>
          </table:table-cell>
          <table:table-cell table:style-name="TableCell242">
            <text:p text:style-name="P243"><text:a xlink:href="https://auction.e-tender.ua/#_blank" office:target-frame-name="_top" xlink:show="replace"><text:span text:style-name="T244">RGL001-UA-20211203-74516</text:span></text:a></text:p>
          </table:table-cell>
        </table:table-row>
        <table:table-row table:style-name="TableRow245">
          <table:table-cell table:style-name="TableCell246">
            <text:p text:style-name="P247">Будівля поліклініки площею 789 кв.м</text:p>
          </table:table-cell>
          <table:table-cell table:style-name="TableCell248">
            <text:p text:style-name="P249"><text:span text:style-name="T250">вул. Козацька, 95а,<text:s/></text:span><text:span text:style-name="T251">м. СлавутГа</text:span></text:p>
          </table:table-cell>
          <table:table-cell table:style-name="TableCell252">
            <text:p text:style-name="P253">КП «СЛАВУТА-СЕРВІС»</text:p>
            <text:p text:style-name="P254">Славутської міської ради</text:p>
          </table:table-cell>
          <table:table-cell table:style-name="TableCell255">
            <text:p text:style-name="P256">Для використання за будь-яким цільовим призначенням</text:p>
          </table:table-cell>
          <table:table-cell table:style-name="TableCell257">
            <text:p text:style-name="P258"><text:a xlink:href="https://auction.e-tender.ua/#_blank" office:target-frame-name="_top" xlink:show="replace"><text:span text:style-name="T259">RGL001-UA-20210610-80135</text:span></text:a></text:p>
          </table:table-cell>
        </table:table-row>
        <table:table-row table:style-name="TableRow260">
          <table:table-cell table:style-name="TableCell261">
            <text:p text:style-name="P262">Приміщення (магазин) площею 58,2 кв.м</text:p>
          </table:table-cell>
          <table:table-cell table:style-name="TableCell263">
            <text:p text:style-name="P264"><text:span text:style-name="T265">вул. Ізяславська, 25,<text:s/></text:span><text:span text:style-name="T266">м. Славута</text:span></text:p>
          </table:table-cell>
          <table:table-cell table:style-name="TableCell267">
            <text:p text:style-name="P268">КП «Славутське ЖКО»</text:p>
          </table:table-cell>
          <table:table-cell table:style-name="TableCell269">
            <text:p text:style-name="P270">Для використання за будь-яким цільовим призначенням</text:p>
          </table:table-cell>
          <table:table-cell table:style-name="TableCell271">
            <text:p text:style-name="P272"><text:a xlink:href="https://auction.e-tender.ua/#_blank" office:target-frame-name="_top" xlink:show="replace"><text:span text:style-name="T273">RGL001-UA-20210609-63591</text:span></text:a></text:p>
          </table:table-cell>
        </table:table-row>
        <table:table-row table:style-name="TableRow274">
          <table:table-cell table:style-name="TableCell275">
            <text:p text:style-name="P276">Частина приміщення у будівлі лазні площею 32,1 кв.м</text:p>
          </table:table-cell>
          <table:table-cell table:style-name="TableCell277">
            <text:p text:style-name="P278">вул. Ярослава Мудрого, 11, м. Славута</text:p>
          </table:table-cell>
          <table:table-cell table:style-name="TableCell279">
            <text:p text:style-name="P280">Славутське УВКГ</text:p>
          </table:table-cell>
          <table:table-cell table:style-name="TableCell281">
            <text:p text:style-name="P282">Для використання за будь-яким цільовим призначенням</text:p>
          </table:table-cell>
          <table:table-cell table:style-name="TableCell283">
            <text:p text:style-name="P284"><text:a xlink:href="https://auction.e-tender.ua/#_blank" office:target-frame-name="_top" xlink:show="replace"><text:span text:style-name="T285">RGL001-UA-20211104-82173</text:span></text:a></text:p>
          </table:table-cell>
        </table:table-row>
        <table:table-row table:style-name="TableRow286">
          <table:table-cell table:style-name="TableCell287">
            <text:p text:style-name="P288">Приміщення першого поверху площею 11 кв.м в будівлі міського Палацу культури</text:p>
          </table:table-cell>
          <table:table-cell table:style-name="TableCell289">
            <text:p text:style-name="P290">вул. Ярослава Мудрого, 64, м. Славута</text:p>
          </table:table-cell>
          <table:table-cell table:style-name="TableCell291">
            <text:p text:style-name="P292">Управління культури виконавчого комітету Славутської міської ради</text:p>
          </table:table-cell>
          <table:table-cell table:style-name="TableCell293">
            <text:p text:style-name="P294">Для використання за будь-яким цільовим призначенням</text:p>
          </table:table-cell>
          <table:table-cell table:style-name="TableCell295">
            <text:p text:style-name="P296"><text:a xlink:href="https://auction.e-tender.ua/#_blank" office:target-frame-name="_top" xlink:show="replace"><text:span text:style-name="T297">RGL001-UA-20210415-12161</text:span></text:a></text:p>
          </table:table-cell>
        </table:table-row>
        <table:table-row table:style-name="TableRow298">
          <table:table-cell table:style-name="TableCell299">
            <text:p text:style-name="P300">Підвальне приміщення площею 45,7 кв.м</text:p>
          </table:table-cell>
          <table:table-cell table:style-name="TableCell301">
            <text:p text:style-name="P302">вул. Захисників України, 8, м. Славута</text:p>
          </table:table-cell>
          <table:table-cell table:style-name="TableCell303">
            <text:p text:style-name="P304">КП «СЛАВУТА-СЕРВІС»</text:p>
            <text:p text:style-name="P305">Славутської міської ради</text:p>
          </table:table-cell>
          <table:table-cell table:style-name="TableCell306">
            <text:p text:style-name="P307">Для використання за будь-яким цільовим призначенням з врахуванням обмежень, визначених додатковими умовами оренди (у разі встановлення)</text:p>
          </table:table-cell>
          <table:table-cell table:style-name="TableCell308">
            <text:p text:style-name="P309"><text:a xlink:href="https://auction.e-tender.ua/#_blank" office:target-frame-name="_top" xlink:show="replace"><text:span text:style-name="T310">RGL001-UA-20211029-89152</text:span></text:a></text:p>
          </table:table-cell>
        </table:table-row>
        <table:table-row table:style-name="TableRow311">
          <table:table-cell table:style-name="TableCell312">
            <text:p text:style-name="P313">Обладнання буфету <text:s/>Славутської гімназії № 6</text:p>
          </table:table-cell>
          <table:table-cell table:style-name="TableCell314">
            <text:p text:style-name="P315">вул. Острозька,15, м. Славута</text:p>
          </table:table-cell>
          <table:table-cell table:style-name="TableCell316">
            <text:p text:style-name="P317">Славутська гімназія № 6</text:p>
          </table:table-cell>
          <table:table-cell table:style-name="TableCell318">
            <text:p text:style-name="P319">Використання для розміщення продовольчих товарів шкільного буфету</text:p>
          </table:table-cell>
          <table:table-cell table:style-name="TableCell320">
            <text:p text:style-name="P321"><text:a xlink:href="https://auction.e-tender.ua/#_blank" office:target-frame-name="_top" xlink:show="replace"><text:span text:style-name="T322">RGL001-UA-20211221-95908</text:span></text:a></text:p>
            <text:p text:style-name="P323"/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ja" style:country-asian="JP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ru" fo:country="RU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Шрифтабзацузазамовчуванням1" style:display-name="Шрифт абзацу за замовчуванням1" style:family="text"/>
    <style:style style:name="ТекстувиносціЗнак" style:display-name="Текст у виносці Знак" style:family="text">
      <style:text-properties style:font-name="Segoe UI" style:font-name-asian="Segoe UI" style:font-name-complex="Segoe UI" fo:font-size="9pt" style:font-size-asian="9pt" style:font-size-complex="9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лавутська міська рада надає перелік   комунального майна, яке може передаватися в оренду</dc:title>
    <meta:initial-creator>Customer</meta:initial-creator>
    <dc:creator>Olya</dc:creator>
    <meta:creation-date>2022-07-22T07:11:00Z</meta:creation-date>
    <dc:date>2022-11-10T08:55:00Z</dc:date>
    <meta:print-date>1899-12-31T22:00:00Z</meta:print-date>
    <meta:template xlink:href="Normal" xlink:type="simple"/>
    <meta:editing-cycles>6</meta:editing-cycles>
    <meta:editing-duration>PT10800S</meta:editing-duration>
    <meta:user-defined meta:name="AppVersion">15.0000</meta:user-defined>
    <meta:document-statistic meta:page-count="3" meta:paragraph-count="11" meta:word-count="3813" meta:character-count="5976" meta:row-count="18" meta:non-whitespace-character-count="2174"/>
  </office:meta>
</office:document-meta>
</file>