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5.485cm" fo:margin-left="0.009cm" table:align="left" style:writing-mode="lr-tb"/>
    </style:style>
    <style:style style:name="Таблиця1.A" style:family="table-column">
      <style:table-column-properties style:column-width="3.508cm"/>
    </style:style>
    <style:style style:name="Таблиця1.B" style:family="table-column">
      <style:table-column-properties style:column-width="3.784cm"/>
    </style:style>
    <style:style style:name="Таблиця1.C" style:family="table-column">
      <style:table-column-properties style:column-width="8.193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я1.C1" style:family="table-cell">
      <style:table-cell-properties style:vertical-align="top" fo:padding="0.097cm" fo:border="0.5pt solid #000000" style:writing-mode="lr-tb"/>
    </style:style>
    <style:style style:name="Таблиця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я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я1.11" style:family="table-row">
      <style:table-row-properties style:min-row-height="0.288cm" fo:keep-together="always"/>
    </style:style>
    <style:style style:name="Таблиця1.29" style:family="table-row">
      <style:table-row-properties style:min-row-height="0.612cm" fo:keep-together="always"/>
    </style:style>
    <style:style style:name="Таблиця1.53" style:family="table-row">
      <style:table-row-properties style:min-row-height="0.113cm" fo:keep-together="always"/>
    </style:style>
    <style:style style:name="Таблиця1.170" style:family="table-row">
      <style:table-row-properties style:min-row-height="3.861cm" fo:keep-together="always"/>
    </style:style>
    <style:style style:name="Таблиця2" style:family="table">
      <style:table-properties style:width="25.709cm" fo:margin-left="0.009cm" table:align="left" style:writing-mode="lr-tb"/>
    </style:style>
    <style:style style:name="Таблиця2.A" style:family="table-column">
      <style:table-column-properties style:column-width="25.709cm"/>
    </style:style>
    <style:style style:name="Таблиця2.1" style:family="table-row">
      <style:table-row-properties fo:keep-together="always"/>
    </style:style>
    <style:style style:name="Таблиця2.A1" style:family="table-cell">
      <style:table-cell-properties style:vertical-align="top" fo:padding="0.097cm" fo:border="0.5pt solid #000000" style:writing-mode="lr-tb"/>
    </style:style>
    <style:style style:name="Таблиця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0.882cm" fo:keep-together="always"/>
    </style:style>
    <style:style style:name="Таблиця2" style:family="table">
      <style:table-properties style:width="25.709cm" fo:margin-left="0.009cm" table:align="left" style:writing-mode="lr-tb"/>
    </style:style>
    <style:style style:name="Таблиця2.A" style:family="table-column">
      <style:table-column-properties style:column-width="25.709cm"/>
    </style:style>
    <style:style style:name="Таблиця2.1" style:family="table-row">
      <style:table-row-properties fo:keep-together="always"/>
    </style:style>
    <style:style style:name="Таблиця2.A1" style:family="table-cell">
      <style:table-cell-properties style:vertical-align="top" fo:padding="0.097cm" fo:border="0.5pt solid #000000" style:writing-mode="lr-tb"/>
    </style:style>
    <style:style style:name="Таблиця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0.882cm" fo:keep-together="always"/>
    </style:style>
    <style:style style:name="P1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fo:font-weight="bold" officeooo:paragraph-rsid="000d1481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3cm" fo:margin-right="1.799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fo:font-weight="bold" officeooo:paragraph-rsid="000d1481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officeooo:paragraph-rsid="000d148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size="10pt" fo:font-weight="bold" officeooo:paragraph-rsid="000d148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officeooo:paragraph-rsid="000d1481" style:font-size-asian="10pt" style:font-size-complex="10pt"/>
    </style:style>
    <style:style style:name="P6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size="10pt" officeooo:paragraph-rsid="000d148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0d1481" style:font-size-asian="10pt" style:font-size-complex="10pt"/>
    </style:style>
    <style:style style:name="P8" style:family="paragraph" style:parent-style-name="Table_20_Contents">
      <style:text-properties fo:font-size="10pt" officeooo:paragraph-rsid="000d1481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/>
      <style:text-properties fo:font-size="10pt" officeooo:paragraph-rsid="000d1481" style:font-size-asian="10pt" style:font-size-complex="10pt"/>
    </style:style>
    <style:style style:name="P10" style:family="paragraph" style:parent-style-name="Standard">
      <style:paragraph-properties fo:margin-left="0.3cm" fo:margin-right="1.799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weight="bold" officeooo:paragraph-rsid="000d1481" style:font-weight-asian="bold" style:font-weight-complex="bold"/>
    </style:style>
    <style:style style:name="P11" style:family="paragraph" style:parent-style-name="Standard">
      <style:text-properties officeooo:paragraph-rsid="000d1481"/>
    </style:style>
    <style:style style:name="P12" style:family="paragraph" style:parent-style-name="Table_20_Contents">
      <style:paragraph-properties fo:margin-top="0cm" fo:margin-bottom="0.282cm" style:contextual-spacing="false"/>
      <style:text-properties officeooo:paragraph-rsid="000d148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paragraph-rsid="000d1481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d1481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officeooo:rsid="001086d9"/>
    </style:style>
    <style:style style:name="T5" style:family="text">
      <style:text-properties officeooo:rsid="0010a23f"/>
    </style:style>
    <style:style style:name="T6" style:family="text">
      <style:text-properties officeooo:rsid="0012f9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">Чинна назва вулиці, провулку</text:p>
          </table:table-cell>
          <table:table-cell table:style-name="Таблиця1.A1" office:value-type="string">
            <text:p text:style-name="P1">Назви, запропоновані робочою групою з питання перейменування вулиць та провулків Славутської міської ТГ (обрані шляхом голосування) та міського голови, які були відображені в інформаційному повідомленні</text:p>
          </table:table-cell>
          <table:table-cell table:style-name="Таблиця1.C1" office:value-type="string">
            <text:p text:style-name="P2">Пропозиції, що надійшли від голів квартальний комітетів (К), громадян*</text:p>
            <text:p text:style-name="P10"/>
            <text:p text:style-name="P10"/>
            <text:p text:style-name="P1">* У перелік не включені запропоновані назви вулиць, які вже наявні у громаді. 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3">м. Славута</text:p>
          </table:table-cell>
          <table:covered-table-cell/>
          <table:covered-table-cell/>
        </table:table-row>
        <table:table-row table:style-name="Таблиця1.1">
          <table:table-cell table:style-name="Таблиця1.A3" table:number-rows-spanned="6" office:value-type="string">
            <text:p text:style-name="P6">Вулиця 8 березня </text:p>
          </table:table-cell>
          <table:table-cell table:style-name="Таблиця1.A3" table:number-rows-spanned="6" office:value-type="string">
            <text:p text:style-name="P4">Вулиця Березнева</text:p>
          </table:table-cell>
          <table:table-cell table:style-name="Таблиця1.A2" office:value-type="string">
            <text:p text:style-name="P14"><text:span text:style-name="T2">Вулиця Березне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Андрія Повстюка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Леся Курбас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піво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Ліни Костенк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Не перейменовувати</text:p>
          </table:table-cell>
        </table:table-row>
        <table:table-row table:style-name="Таблиця1.1">
          <table:table-cell table:style-name="Таблиця1.A3" table:number-rows-spanned="4" office:value-type="string">
            <text:p text:style-name="P6">Провулок 8 березня</text:p>
          </table:table-cell>
          <table:table-cell table:style-name="Таблиця1.A3" table:number-rows-spanned="4" office:value-type="string">
            <text:p text:style-name="P4">Провулок Творчий</text:p>
          </table:table-cell>
          <table:table-cell table:style-name="Таблиця1.A2" office:value-type="string">
            <text:p text:style-name="P14"><text:span text:style-name="T2">Провулок Березнев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Творчий</text:p>
          </table:table-cell>
        </table:table-row>
        <table:table-row table:style-name="Таблиця1.1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еснян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еселковий</text:p>
          </table:table-cell>
        </table:table-row>
        <table:table-row table:style-name="Таблиця1.1">
          <table:table-cell table:style-name="Таблиця1.A3" table:number-rows-spanned="7" office:value-type="string">
            <text:p text:style-name="P6">Вулиця Григорія Варавіна</text:p>
          </table:table-cell>
          <table:table-cell table:style-name="Таблиця1.A3" table:number-rows-spanned="7" office:value-type="string">
            <text:p text:style-name="P4">Вулиця Садибна</text:p>
          </table:table-cell>
          <table:table-cell table:style-name="Таблиця1.A2" office:value-type="string">
            <text:p text:style-name="P6">Вулиця Володимира Ознамця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роїв Україн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<text:s text:c="2"/>Героїв Маріуполя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італія Скаку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Брат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Михайла Драгомано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Привітна</text:p>
          </table:table-cell>
        </table:table-row>
        <table:table-row table:style-name="Таблиця1.1">
          <table:table-cell table:style-name="Таблиця1.A3" table:number-rows-spanned="7" office:value-type="string">
            <text:p text:style-name="P6">Вулиця Воїнів інтернаціоналістів</text:p>
          </table:table-cell>
          <table:table-cell table:style-name="Таблиця1.A3" table:number-rows-spanned="7" office:value-type="string">
            <text:p text:style-name="P4">Вулиця Солдатської Слави</text:p>
          </table:table-cell>
          <table:table-cell table:style-name="Таблиця1.A2" office:value-type="string">
            <text:p text:style-name="P14"><text:span text:style-name="T2">Світл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Анатолія Цимбалюка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Життя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роїв <text:s/>Маріуполя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Праведників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Тополи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Не перейменовувати - <text:s/></text:span><text:span text:style-name="T1">К</text:span></text:p>
          </table:table-cell>
        </table:table-row>
        <table:table-row table:style-name="Таблиця1.1">
          <table:table-cell table:style-name="Таблиця1.A3" table:number-rows-spanned="6" office:value-type="string">
            <text:p text:style-name="P6">Вулиця Олега Кошового </text:p>
          </table:table-cell>
          <table:table-cell table:style-name="Таблиця1.A3" table:number-rows-spanned="6" office:value-type="string">
            <text:p text:style-name="P4">Вулиця Січових Стрільців</text:p>
          </table:table-cell>
          <table:table-cell table:style-name="Таблиця1.A2" office:value-type="string">
            <text:p text:style-name="P6">Вулиця Січових Стрільців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няжа</text:p>
          </table:table-cell>
        </table:table-row>
        <table:table-row table:style-name="Таблиця1.29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Україн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Романа Шухеви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3">В</text:span><text:span text:style-name="T2">улиця Симона Петлюри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Катерини Білокур</text:p>
          </table:table-cell>
        </table:table-row>
        <table:table-row table:style-name="Таблиця1.1">
          <table:table-cell table:style-name="Таблиця1.A3" table:number-rows-spanned="5" office:value-type="string">
            <text:p text:style-name="P6">Провулок Олега Кошового</text:p>
          </table:table-cell>
          <table:table-cell table:style-name="Таблиця1.A3" table:number-rows-spanned="5" office:value-type="string">
            <text:p text:style-name="P4">Провулок Солов'їний </text:p>
          </table:table-cell>
          <table:table-cell table:style-name="Таблиця1.A2" office:value-type="string">
            <text:p text:style-name="P6">Провулок Солов'їний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Княж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Романа Шухеви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Українськ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Січових Стрільців</text:p>
          </table:table-cell>
        </table:table-row>
        <table:table-row table:style-name="Таблиця1.1">
          <table:table-cell table:style-name="Таблиця1.A3" table:number-rows-spanned="13" office:value-type="string">
            <text:p text:style-name="P6">Вулиця Гната Кузовкова </text:p>
          </table:table-cell>
          <table:table-cell table:style-name="Таблиця1.A3" table:number-rows-spanned="13" office:value-type="string">
            <text:p text:style-name="P4">Вулиця Покровська </text:p>
          </table:table-cell>
          <table:table-cell table:style-name="Таблиця1.A2" office:value-type="string">
            <text:p text:style-name="P6">Вулиця Покровська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Шкільн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Каштан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Луг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Світанк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Колиск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Ранк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Захисників Маріуполя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вятопокров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Широкий Шлях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Великого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Нескорений міст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Незалежності</text:p>
          </table:table-cell>
        </table:table-row>
        <table:table-row table:style-name="Таблиця1.1">
          <table:table-cell table:style-name="Таблиця1.A3" table:number-rows-spanned="9" office:value-type="string">
            <text:p text:style-name="P5"/>
            <text:p text:style-name="P6"><text:soft-page-break/>Вулиця Михайла Лермонтова</text:p>
          </table:table-cell>
          <table:table-cell table:style-name="Таблиця1.A3" table:number-rows-spanned="9" office:value-type="string">
            <text:p text:style-name="P13"/>
            <text:p text:style-name="P4"><text:soft-page-break/>Вулиця Барвінкова </text:p>
          </table:table-cell>
          <table:table-cell table:style-name="Таблиця1.A2" office:value-type="string">
            <text:p text:style-name="P6">Вулиця Остапа Вишні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алерія Лобановського</text:p>
          </table:table-cell>
        </table:table-row>
        <table:table-row table:style-name="Таблиця1.53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ергія Тимощука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Романа Шухевича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Винничен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Твор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Ліни Костенк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Євгена Коновальця <text:s/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Богдана Ступки</text:p>
          </table:table-cell>
        </table:table-row>
        <table:table-row table:style-name="Таблиця1.1">
          <table:table-cell table:style-name="Таблиця1.A3" table:number-rows-spanned="9" office:value-type="string">
            <text:p text:style-name="P6">Вулиця Михайла Ломоносова</text:p>
          </table:table-cell>
          <table:table-cell table:style-name="Таблиця1.A3" table:number-rows-spanned="9" office:value-type="string">
            <text:p text:style-name="P4">Вулиця Родинна</text:p>
          </table:table-cell>
          <table:table-cell table:style-name="Таблиця1.A2" office:value-type="string">
            <text:p text:style-name="P14"><text:span text:style-name="T2">Вулиця Родинн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Олексія Сковороді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роїв УП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адиб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віту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Чапл<text:span text:style-name="T4">і</text:span>нсь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Павла Чубинсь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Не перейменовувати</text:p>
          </table:table-cell>
        </table:table-row>
        <table:table-row table:style-name="Таблиця1.1">
          <table:table-cell table:style-name="Таблиця1.A3" table:number-rows-spanned="6" office:value-type="string">
            <text:p text:style-name="P6">Провулок Михайла Ломоносова</text:p>
          </table:table-cell>
          <table:table-cell table:style-name="Таблиця1.A3" table:number-rows-spanned="6" office:value-type="string">
            <text:p text:style-name="P4">Провулок Родинний</text:p>
          </table:table-cell>
          <table:table-cell table:style-name="Таблиця1.A2" office:value-type="string">
            <text:p text:style-name="P14"><text:span text:style-name="T2">Провулок Родинн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Бориса Пато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Спокійн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олодимира Чапл<text:span text:style-name="T5">і</text:span>нсь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Садибний</text:p>
          </table:table-cell>
        </table:table-row>
        <table:table-row table:style-name="Таблиця1.1">
          <table:table-cell table:style-name="Таблиця1.A3" table:number-rows-spanned="7" office:value-type="string">
            <text:p text:style-name="P6">Вулиця Федора Михайлова</text:p>
          </table:table-cell>
          <table:table-cell table:style-name="Таблиця1.A3" table:number-rows-spanned="7" office:value-type="string">
            <text:p text:style-name="P4">Вулиця Незалежності </text:p>
          </table:table-cell>
          <table:table-cell table:style-name="Таблиця1.A2" office:value-type="string">
            <text:p text:style-name="P14"><text:span text:style-name="T2">Вулиця Панаса Мирного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Ольги Кобилянської <text:s/>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Павла Тичини <text:s/>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офії Русової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аршав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Трудова</text:p>
          </table:table-cell>
        </table:table-row>
        <table:table-row table:style-name="Таблиця1.1">
          <table:table-cell table:style-name="Таблиця1.A3" table:number-rows-spanned="7" office:value-type="string">
            <text:p text:style-name="P6">Провулок Федора Михайлова</text:p>
          </table:table-cell>
          <table:table-cell table:style-name="Таблиця1.A3" table:number-rows-spanned="7" office:value-type="string">
            <text:p text:style-name="P4">Провулок Квітневий</text:p>
          </table:table-cell>
          <table:table-cell table:style-name="Таблиця1.A2" office:value-type="string">
            <text:p text:style-name="P14"><text:span text:style-name="T2">Провулок Панаса Мирного <text:s/>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Ольги Кобилянської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Павла Тичини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аршавськ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Добробутн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Трудовий</text:p>
          </table:table-cell>
        </table:table-row>
        <table:table-row table:style-name="Таблиця1.1">
          <table:table-cell table:style-name="Таблиця1.A3" table:number-rows-spanned="11" office:value-type="string">
            <text:p text:style-name="P6">Вулиця Лазаря Паперника</text:p>
          </table:table-cell>
          <table:table-cell table:style-name="Таблиця1.A3" table:number-rows-spanned="11" office:value-type="string">
            <text:p text:style-name="P4">Вулиця Володимира Кочубея</text:p>
          </table:table-cell>
          <table:table-cell table:style-name="Таблиця1.A2" office:value-type="string">
            <text:p text:style-name="P6">Вулиця Степана Бандер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Лесине Джерел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Бузко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Остапа Вишні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иробни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Романа Шухеви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карбнич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умис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Україн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Юрія Клена</text:p>
          </table:table-cell>
        </table:table-row>
        <table:table-row table:style-name="Таблиця1.1">
          <table:table-cell table:style-name="Таблиця1.A3" table:number-rows-spanned="5" office:value-type="string">
            <text:p text:style-name="P6">Провулок Лазаря Паперника</text:p>
          </table:table-cell>
          <table:table-cell table:style-name="Таблиця1.A3" table:number-rows-spanned="5" office:value-type="string">
            <text:p text:style-name="P4">Провулок Привітний</text:p>
          </table:table-cell>
          <table:table-cell table:style-name="Таблиця1.A2" office:value-type="string">
            <text:p text:style-name="P6">Провулок Космічний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Скарбнич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еселков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Степана Бандер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Юрія Клена</text:p>
          </table:table-cell>
        </table:table-row>
        <table:table-row table:style-name="Таблиця1.1">
          <table:table-cell table:style-name="Таблиця1.A3" table:number-rows-spanned="10" office:value-type="string">
            <text:p text:style-name="P6">Провулок Партизанський </text:p>
          </table:table-cell>
          <table:table-cell table:style-name="Таблиця1.A3" table:number-rows-spanned="10" office:value-type="string">
            <text:p text:style-name="P4">Провулок Довгий місток</text:p>
          </table:table-cell>
          <table:table-cell table:style-name="Таблиця1.A2" office:value-type="string">
            <text:p text:style-name="P14"><text:span text:style-name="T2">Провулок Довгий місток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Миролюбний <text:s/>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Хлібозаводськ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Богушівськ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оїнів УП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Аптечн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Щасливий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Народного опору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Героїв Маріуполя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Лебединий </text:p>
          </table:table-cell>
        </table:table-row>
        <table:table-row table:style-name="Таблиця1.1">
          <table:table-cell table:style-name="Таблиця1.A3" table:number-rows-spanned="5" office:value-type="string">
            <text:p text:style-name="P6">Вулиця Першотравнева </text:p>
          </table:table-cell>
          <table:table-cell table:style-name="Таблиця1.A3" table:number-rows-spanned="5" office:value-type="string">
            <text:p text:style-name="P4">Вулиця Травнева</text:p>
          </table:table-cell>
          <table:table-cell table:style-name="Таблиця1.A2" office:value-type="string">
            <text:p text:style-name="P6">Вулиця Травне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Троїц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Богдана Ступк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Фай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Миколи Гончарука</text:p>
          </table:table-cell>
        </table:table-row>
        <table:table-row table:style-name="Таблиця1.1">
          <table:table-cell table:style-name="Таблиця1.A3" table:number-rows-spanned="8" office:value-type="string">
            <text:p text:style-name="P6">Вулиця Олександра Пушкіна</text:p>
          </table:table-cell>
          <table:table-cell table:style-name="Таблиця1.A3" table:number-rows-spanned="8" office:value-type="string">
            <text:p text:style-name="P4">Вулиця Калинова</text:p>
          </table:table-cell>
          <table:table-cell table:style-name="Таблиця1.A2" office:value-type="string">
            <text:p text:style-name="P14"><text:span text:style-name="T2">Вулиця Калин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Дрозд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Яблуне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Дружб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Марії Приймаченк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нязя Юрія Заславського 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Озерн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Червоної калини</text:p>
          </table:table-cell>
        </table:table-row>
        <table:table-row table:style-name="Таблиця1.1">
          <table:table-cell table:style-name="Таблиця1.A3" table:number-rows-spanned="8" office:value-type="string">
            <text:p text:style-name="P6">Вулиця Лева Толстого</text:p>
          </table:table-cell>
          <table:table-cell table:style-name="Таблиця1.A3" table:number-rows-spanned="8" office:value-type="string">
            <text:p text:style-name="P4">Вулиця Яблунева</text:p>
          </table:table-cell>
          <table:table-cell table:style-name="Таблиця1.A2" office:value-type="string">
            <text:p text:style-name="P14"><text:span text:style-name="T2">Вулиця Яблуне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Володимира Івасюк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Абрикос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Івана Огієн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нерала Кульчиць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Низо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Олени Пчілк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Миколи Хвильового</text:p>
          </table:table-cell>
        </table:table-row>
        <text:soft-page-break/>
        <table:table-row table:style-name="Таблиця1.1">
          <table:table-cell table:style-name="Таблиця1.A3" table:number-rows-spanned="13" office:value-type="string">
            <text:p text:style-name="P6">Вулиця Івана Мічуріна</text:p>
          </table:table-cell>
          <table:table-cell table:style-name="Таблиця1.A3" table:number-rows-spanned="13" office:value-type="string">
            <text:p text:style-name="P4">Вулиця Ланок</text:p>
          </table:table-cell>
          <table:table-cell table:style-name="Таблиця1.A2" office:value-type="string">
            <text:p text:style-name="P14"><text:span text:style-name="T2">Вулиця Ланок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Михайла Вербицького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Калин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Груше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Ясен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Вулиця Барвінкова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Михайла Бал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вітне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Льва Сим<text:span text:style-name="T6">и</text:span>ренк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вітов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Кочубея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тепана Бандер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Квіткова</text:p>
          </table:table-cell>
        </table:table-row>
        <table:table-row table:style-name="Таблиця1.1">
          <table:table-cell table:style-name="Таблиця1.A3" table:number-rows-spanned="9" office:value-type="string">
            <text:p text:style-name="P6">Провулок Івана Мічуріна</text:p>
          </table:table-cell>
          <table:table-cell table:style-name="Таблиця1.A3" table:number-rows-spanned="9" office:value-type="string">
            <text:p text:style-name="P4">Провулок Ясеновий</text:p>
          </table:table-cell>
          <table:table-cell table:style-name="Таблиця1.A2" office:value-type="string">
            <text:p text:style-name="P14"><text:span text:style-name="T2">Провулок Ясеновий - <text:s/>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Михайла Вербицького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Калинов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Грушев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14"><text:span text:style-name="T2">Провулок Барвінковий - </text:span><text:span text:style-name="T1">К</text:span>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<text:s/>Льва Сим<text:span text:style-name="T6">и</text:span>ренк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Володимира Кочубея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Ланок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Провулок Квітовий</text:p>
          </table:table-cell>
        </table:table-row>
        <table:table-row table:style-name="Таблиця1.1">
          <table:table-cell table:style-name="Таблиця1.A3" table:number-rows-spanned="7" office:value-type="string">
            <text:p text:style-name="P7">Вулиця Гвардійська</text:p>
            <text:p text:style-name="P6">‍</text:p>
          </table:table-cell>
          <table:table-cell table:style-name="Таблиця1.A3" table:number-rows-spanned="7" office:value-type="string">
            <text:p text:style-name="P4">Вулиця Звитяги</text:p>
          </table:table-cell>
          <table:table-cell table:style-name="Таблиця1.A2" office:value-type="string">
            <text:p text:style-name="P6">Вулиця Вадима Сусь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аршав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тьмансь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Степана Бандер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Великого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Збройних Сил Україн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Не перейменовувати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4">с. Голики</text:p>
          </table:table-cell>
          <table:covered-table-cell/>
          <table:covered-table-cell/>
        </table:table-row>
        <table:table-row table:style-name="Таблиця1.1">
          <table:table-cell table:style-name="Таблиця1.A3" table:number-rows-spanned="3" office:value-type="string">
            <text:p text:style-name="P6">Вулиця <text:s/>Михайлова</text:p>
          </table:table-cell>
          <table:table-cell table:style-name="Таблиця1.A3" table:number-rows-spanned="3" office:value-type="string">
            <text:p text:style-name="P4">Вулиця Лесі України</text:p>
          </table:table-cell>
          <table:table-cell table:style-name="Таблиця1.A2" office:value-type="string">
            <text:p text:style-name="P6">Вулиця Лесі України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Володимира Івасюка</text:p>
          </table:table-cell>
        </table:table-row>
        <table:table-row table:style-name="Таблиця1.1">
          <table:covered-table-cell table:style-name="Таблиця1.A3"/>
          <table:covered-table-cell table:style-name="Таблиця1.A3"/>
          <table:table-cell table:style-name="Таблиця1.A2" office:value-type="string">
            <text:p text:style-name="P6">Вулиця Героїв України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14"><text:span text:style-name="T1">Додаткові <text:s/>пропозиції</text:span><text:span text:style-name="T2">‍</text:span></text:p>
          </table:table-cell>
          <table:covered-table-cell/>
          <table:covered-table-cell/>
        </table:table-row>
        <table:table-row table:style-name="Таблиця1.170">
          <table:table-cell table:style-name="Таблиця1.A2" table:number-columns-spanned="3" office:value-type="string">
            <text:p text:style-name="P8">Назвати вулиці Славути на честь славутчан Василя Мосійчука, Анатолія Гуменюка.</text:p>
            <table:table table:name="Таблиця2" table:style-name="Таблиця2">
              <table:table-column table:style-name="Таблиця2.A"/>
              <table:table-row table:style-name="Таблиця2.1">
                <table:table-cell table:style-name="Таблиця2.A1" office:value-type="string">
                  <text:p text:style-name="P9">Називати вулиці іменами місцевих героїв чи діячів родом зі Славути.</text:p>
                </table:table-cell>
              </table:table-row>
              <table:table-row table:style-name="Таблиця2.1">
                <table:table-cell table:style-name="Таблиця2.A2" office:value-type="string">
                  <text:p text:style-name="P9">Альтернативні назви вулиць: Незалежності, Мрії, Калинова, Родинна, Добросусідська, Успішна.</text:p>
                </table:table-cell>
              </table:table-row>
              <table:table-row table:style-name="Таблиця2.3">
                <table:table-cell table:style-name="Таблиця2.A2" office:value-type="string">
                  <text:p text:style-name="P9">‍Найменувати одну з вулиць міста Славута на честь Красницького повіту. 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1:45:23.317000000</meta:creation-date>
    <meta:editing-duration>PT4M12S</meta:editing-duration>
    <meta:editing-cycles>6</meta:editing-cycles>
    <meta:generator>LibreOffice/7.3.2.2$Windows_X86_64 LibreOffice_project/49f2b1bff42cfccbd8f788c8dc32c1c309559be0</meta:generator>
    <dc:date>2022-07-13T11:01:18.633000000</dc:date>
    <meta:document-statistic meta:table-count="2" meta:image-count="0" meta:object-count="0" meta:page-count="7" meta:paragraph-count="221" meta:word-count="697" meta:character-count="5040" meta:non-whitespace-character-count="4527"/>
  </office:meta>
</office:document-meta>
</file>