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left="0cm" fo:margin-right="0cm" fo:margin-top="0.101cm" fo:margin-bottom="0cm" loext:contextual-spacing="false" fo:line-height="150%" fo:text-align="justify" style:justify-single-word="false" fo:text-indent="0cm" style:auto-text-indent="true" style:writing-mode="page"/>
      <style:text-properties fo:font-variant="normal" fo:text-transform="none" style:font-name="Times New Roman" fo:font-size="14pt" fo:letter-spacing="normal" fo:font-style="normal" fo:font-weight="normal" style:font-size-asian="14pt" style:font-size-complex="14pt"/>
    </style:style>
    <style:style style:name="P2" style:family="paragraph" style:parent-style-name="Heading_20_1">
      <style:paragraph-properties fo:margin-left="0cm" fo:margin-right="0cm" fo:margin-top="0.101cm" fo:margin-bottom="0cm" loext:contextual-spacing="false" fo:line-height="150%" fo:text-align="center" style:justify-single-word="false" fo:text-indent="0cm" style:auto-text-indent="true" style:writing-mode="page"/>
      <style:text-properties fo:font-variant="normal" fo:text-transform="none" style:font-name="Times New Roman" fo:font-size="14pt" fo:letter-spacing="normal" fo:language="uk" fo:country="UA" fo:font-style="normal" fo:font-weight="bold" officeooo:rsid="001c8074" officeooo:paragraph-rsid="001c8074" style:font-size-asian="14pt" style:font-weight-asian="bold" style:font-size-complex="14pt" style:font-weight-complex="bold"/>
    </style:style>
    <style:style style:name="P3" style:family="paragraph" style:parent-style-name="Text_20_body">
      <style:paragraph-properties fo:margin-left="0cm" fo:margin-right="0cm" fo:margin-top="0.101cm" fo:margin-bottom="0cm" loext:contextual-spacing="false" fo:line-height="150%" fo:text-align="justify" style:justify-single-word="false" fo:text-indent="0cm" style:auto-text-indent="true" style:writing-mode="page"/>
      <style:text-properties style:font-name="Times New Roman" fo:font-size="14pt" officeooo:paragraph-rsid="001c8074" style:font-size-asian="14pt" style:font-size-complex="14pt"/>
    </style:style>
    <style:style style:name="T1" style:family="text">
      <style:text-properties loext:padding="0cm" loext:border="none"/>
    </style:style>
    <style:style style:name="T2" style:family="text">
      <style:text-properties fo:language="uk" fo:country="UA"/>
    </style:style>
    <style:style style:name="T3" style:family="text">
      <style:text-properties fo:language="uk" fo:country="UA" officeooo:rsid="001c807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Право на життя!</text:h>
      <text:h text:style-name="P1" text:outline-level="1">Стаття 27. Кожна людина має невід'ємне право на життя Ніхто не може бути свавільно позбавлений життя. Обов'язок держави – захищати життя людини.</text:h>
      <text:p text:style-name="P3">Кожен має право захищати своє життя і здоров'я, життя і<text:line-break/>здоров'я інших людей від протиправних посягань.</text:p>
      <text:p text:style-name="P3">Право на життя належить до фундаментальних прав людини. Воно закріплене в усіх найважливіших міжнародних договорах і ст.</text:p>
      <text:p text:style-name="P3"> 27 Конституції України цілком відповідає цим міжнародно-правовим документам.</text:p>
      <text:p text:style-name="P3">Суб'єктом права на життя є людина. Згідно з законодавством України людина з'являється в момент народження та зникає після смерті. Це означає, що українське законодавство не розглядає ненароджену істоту як людину, хоча і може визнавати у випадках, встановлених законом, інтереси «зачатої, але ще не народженої дитини» (ч. 2 ст. 25 ЦК України).</text:p>
      <text:p text:style-name="P3">Право на життя складається з невід'ємності права на життя, заборони свавільного позбавлення життя, права на позбавлення життя внаслідок неминучої потреби застосувати силу.</text:p>
      <text:p text:style-name="P3">Головним у ст. 27 є проголошення невід'ємності права на життя, яке належить кожній людини, незалежно від раси, кольору шкіри, політичних переконань, громадянства тощо. Невід'ємність права на життя слід розглядати як наслідок природності цього права. Ніхто не наділяє людину правом на життя.</text:p>
      <text:p text:style-name="P3">Людина має це право внаслідок лише того факту, що вона є людиною.<text:line-break/>У той же час держава бере на себе певні обов'язки щодо захисту життя. Це випливає з положення ст. 27 про заборону свавільного позбавлення життя.</text:p>
      <text:p text:style-name="P3">Такими обов'язками слід вважати: обов'язок держави криміналізувати вбивство; обов'язок держави не позбавляти будь-яку особу життя свавільно; обов'язок відмовитися від смертної кари як засобу кримінального покарання; заборона екстрадиції особи в державу, в якій до неї може бути застосована <text:soft-page-break/>смертна кара; заборона вислання особи в державу, в якій буде існувати загроза її життю; обов'язок держави забезпечувати захист права на життя за умов, коли існує висока вірогідність абсолютної загрози життю людини. Реалізація цих обов'язків привела до прийняття в українському законодавстві цілого ряду правових норм, які гарантують найбільш повне дотримання права на життя.</text:p>
      <text:p text:style-name="P3">Так, Кримінальний кодекс України криміналізує різні види навмисного або необережного позбавлення життя. Україна відмовилась від смертної кари. Як наслідок виконання зобов'язань за ратифікованою Конвенцією про захист прав людини та основних свобод Україна не повинна екстрадувати осіб в держави, в яких може бути застосована смертна кара. В Україні визнається заборона вислати або примусово повертати будь-яку особу в державу, в якій буде існувати загроза її життю. Це випливає із закріпленого в Конституції України права на притулок (ч. 2 ст. 26). </text:p>
      <text:p text:style-name="P3">1 ст. 1). Конституція України та Закон України від 16 березня 2000 р. «Про правовий режим надзвичайного стану» не містять положень про можливість будь яких обмежень права на життя в умовах надзвичайного стану.<text:line-break/>Україна ратифікувала Протокол № 6 до Конвенції про захист прав людини і основних свобод щодо скасування смертної кари та відмовилися від смертної кари як способу покарання злочинців. У чинному Кримінальному кодексі України смертна кара вилучена з видів покарань.</text:p>
      <text:p text:style-name="P3">Право на життя не належить до абсолютних. Згідно з ч, 2 ст. 18 Конституції ніхто не може бути свавільно позбавлений життя. В окремих випадках внаслідок неминучої потреби застосувати силу людина може бути позбавлена життя. Але такі випадки мають бути встановленими виключно законами України. Крім того, на випадки неминучої потреби застосувати силу вказують міжнародні договори, згоду на обов'язковість яких надано Верховною Радою України: а) при захисті будь-якої людини від незаконного насильства; Ь) при здійсненні законного арешту або при запобіганні втечі людини, що законно перебуває під вартою; с) у діях, законно вчинених з метою придушення бунту або заколоту (ст. 2 Конвенції про захист прав людини та основних свобод).</text:p>
      <text:p text:style-name="P3"><text:soft-page-break/>Позбавлення життя при захисті будь-якої людини від незаконного насильства може мати місце або в разі захисту від незаконного насильства власного життя, або в разі захисту від такого насильства іншої особи. Це може відбуватися внаслідок необхідної оборони або крайньої необхідності.</text:p>
      <text:p text:style-name="P3">Необхідною обороною визнаються «дії, вчинені з метою захисту охоронюваних законом прав та інтересів особи, яка захищається, або іншої особи, а також суспільних інтересів та інтересів держави від суспільно небезпечного посягання шляхом заподіяння тому, хто посягає, шкоди необхідної і достатньої в даній обстановці для негайного відвернення чи припинення посягання, якщо при цьому не було допущено перевищення меж необхідної оборони» (ч. 1 ст. 36 КК України). Не є злочином заподіяння шкоди правоохоронюваним інтересам у стані крайньої необхідності, тобто для усунення небезпеки, що безпосередньо загрожує особі чи охоронюваним законом правам цієї людини або інших осіб, а також суспільним інтересам чи інтересам держави, якщо цю небезпеку в даній обстановці не можна було усунути іншими засобами і якщо при цьому не було допущено перевищення меж крайньої необхідності (ч. і ст. 39 КК України).</text:p>
      <text:p text:style-name="P3">«Забороняється застосовувати заходи фізичного впливу, і спеціальні засоби і вогнепальну зброю до жінок з явними ознаками вагітності, осіб похилого віку або з вираженими ознаками інвалідності та малолітніх, крім випадків вчинення ними групового нападу, що загрожує життю і здоров'ю людей, уповноважених осіб, або збройного нападу чи збройного опору</text:p>
      <text:p text:style-name="P3">Забороняється застосовувати і використовувати вогнепальну зброю при значному скупченні людей, якщо від цього можуть постраждати сторонні особи».</text:p>
      <text:p text:style-name="P3">Таким чином, при <text:span text:style-name="T2">вчи</text:span><text:span text:style-name="T3">н</text:span><text:span text:style-name="T2">енні</text:span> правомірних дій для придушення заворушення або повстання перевага повинна бути віддана не застосуванню вогнепальної зброї, а застосуванню заходів фізичного впливу і спеціальних засобів.</text:p>
      <text:p text:style-name="P3"><text:soft-page-break/>Вся міжнародно-правова практика, що стосується оцінки правомірності позбавлення життя при вчиненні правомірних дій для придушення заворушення або повстання, базується на застосуванні принципу «абсолютної необхідності».</text:p>
      <text:p text:style-name="P3">Проблемними питаннями, які можуть бути пов'язані з застосуванням ст. 27 Конституції України, є самогубство, евтаназія і аборт.</text:p>
      <text:p text:style-name="P3">Самогубство – позбавлення особою самою себе (без сторонньої допомоги) власного фізичного життя, що має місце внаслідок добровільного, обміркованого рішення або внаслідок рішення, що виникає у стані афекту.</text:p>
      <text:p text:style-name="P3">Сучасна теорія права виходить з загального визнання за особою права свідомо розпоряджатися власним життям. У разі психічного розладу особи, яка вчиняє або проявляє реальний намір вчинити дії, які представляють безпосередню загрозу для неї або оточуючих, така особа може бути примусово госпіталізована (ч. 1 ст. 14 Закону України «Про психіатричну допомогу»).</text:p>
      <text:p text:style-name="P3">Доведення до самогубства згідно з Кримінальним кодексом України є злочином (ст. 120 КК України).</text:p>
      <text:p text:style-name="P3">Від самогубства слід відрізняти евтаназію – штучне позбавлення життя за наявності волевиявлення особи за допомогою медичних засобів у разі невиліковної хвороби або серйозного порушення здоров'я (смертельні травми тощо) цієї особи. Українське законодавство не визнає правомірність евтаназії і кваліфікує її як злочин. У міжнародному праві залишається відкритим питання, чи охоплює право на життя також і обов'язок жити і відповідно, чи може особа відмовитися від цього свого права.</text:p>
      <text:p text:style-name="P3">Аборт – штучне переривання вагітності. В Україні відсутня заборона проводити аборти. Але законодавство містить численні норми, що стосуються медичної практики щодо абортів і спрямовані на захист життя та здоров'я жінки. За медичними показаннями можливе штучне переривання вагітності. Умови і порядок його проведення врегульовані постановою Кабінету Міністрів України від 12 листопада 1993 р. № 926 та Додатком II Переліку соціальних показань, при яких може бути проведено штучне переривання вагітності від 12 <text:soft-page-break/>до 28 тижнів. Незаконне проведення аборту тягне за собою кримінальну відповідальність(ст. 134 КК України). </text:p>
      <text:p text:style-name="P3">У міжнародному праві не міститься положень про заборону або про правомірність абортів. Більш того, держави намагаються уникати будь-якої конкретної відповіді на це питання і існуючих універсальних договорах про права людини. Наприклад, Конвенція про права дитини (набула чинності для Україщ 27 вересня 1991 р.) і практика її застосування відносять встанов-і лення рівноваги між інтересами вагітних жінок та законною необхідністю захисту ембріона до повноважень держав – учасниці Конвенції.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27S</meta:editing-duration>
    <meta:editing-cycles>3</meta:editing-cycles>
    <meta:generator>LibreOffice/5.2.0.4$Windows_x86 LibreOffice_project/066b007f5ebcc236395c7d282ba488bca6720265</meta:generator>
    <dc:date>2019-12-08T17:41:20.190000000</dc:date>
    <meta:document-statistic meta:table-count="0" meta:image-count="0" meta:object-count="0" meta:page-count="5" meta:paragraph-count="26" meta:word-count="1161" meta:character-count="8348" meta:non-whitespace-character-count="7204"/>
    <meta:user-defined meta:name="Info 1"/>
    <meta:user-defined meta:name="Info 2"/>
    <meta:user-defined meta:name="Info 3"/>
    <meta:user-defined meta:name="Info 4"/>
  </office:meta>
</office:document-meta>
</file>